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7" style:family="paragraph" style:parent-style-name="Standard" style:master-page-name="Standard">
      <style:paragraph-properties fo:margin-top="0cm" fo:margin-bottom="0cm" fo:line-height="100%" fo:text-align="end" style:justify-single-word="false" style:page-number="auto"/>
    </style:style>
    <style:style style:name="P8" style:family="paragraph" style:parent-style-name="Standard">
      <style:paragraph-properties fo:margin-top="0cm" fo:margin-bottom="0.212cm" fo:text-align="justify" style:justify-single-word="false"/>
    </style:style>
    <style:style style:name="P9" style:family="paragraph" style:parent-style-name="Standard">
      <style:paragraph-properties fo:margin-top="0cm" fo:margin-bottom="0.212cm" fo:line-height="100%" fo:text-align="justify" style:justify-single-word="false"/>
    </style:style>
    <style:style style:name="P10"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font-size-asian="12pt" style:font-name-complex="Times New Roman2" style:font-size-complex="12pt" style:font-weight-complex="bold"/>
    </style:style>
    <style:style style:name="T3" style:family="text">
      <style:text-properties style:font-name="Times New Roman" fo:font-size="9pt" style:font-size-asian="9pt" style:font-name-complex="Times New Roman2" style:font-size-complex="9pt"/>
    </style:style>
    <style:style style:name="T4" style:family="text">
      <style:text-properties style:font-name="Times New Roman" fo:font-size="9pt" fo:font-weight="bold" style:font-size-asian="9pt" style:font-weight-asian="bold" style:font-name-complex="Times New Roman2" style:font-size-complex="9pt" style:font-weight-complex="bold"/>
    </style:style>
    <style:style style:name="T5" style:family="text">
      <style:text-properties style:font-name="Symbol" fo:font-size="9pt" style:font-size-asian="9pt" style:font-name-complex="Times New Roman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l Sindaco del Comune </text:span></text:p>
      <text:p text:style-name="P2"><text:span text:style-name="T1">di Castello di Cisterna <text:s/></text:span></text:p>
      <text:p text:style-name="P1"><text:span text:style-name="T1">OGGETTO: Domanda di assegnazione borse di studio comunali <text:s/>per alunni meritevoli.</text:span></text:p>
      <text:p text:style-name="P1"><text:span text:style-name="T1">Il/la sottoscritto/a _______________________________ C.F. ______________________________</text:span></text:p>
      <text:p text:style-name="P1"><text:span text:style-name="T1">nato il _____________ a ___________________________________________________________</text:span></text:p>
      <text:p text:style-name="P1"><text:span text:style-name="T1">residente in _________________________ via _________________________________ n._______</text:span></text:p>
      <text:p text:style-name="P3"><text:span text:style-name="T1">recapito telefonico _____________________ genitore dello studente ________________________</text:span></text:p>
      <text:p text:style-name="P6"/>
      <text:p text:style-name="P4"><text:span text:style-name="T1">C H I E D E</text:span></text:p>
      <text:p text:style-name="P6"/>
      <text:p text:style-name="P3"><text:span text:style-name="T1">L'assegnazione di una borsa di studio come da avviso pubblico del 14,12,2020, <text:s/></text:span><text:span text:style-name="T2">in esecuzione del regolamento comunale per l’assegnazione di borse di studio comunali <text:s/>per gli alunni della scuola secondaria di primo grado, approvato con delibera di Consiglio comunale n. 18 del 30.05.2020.</text:span></text:p>
      <text:p text:style-name="P3"><text:span text:style-name="T1">A tal fine, sotto la propria responsabilità, ai sensi degli artt. 46 e 47 del T.U. in materia di documentazione amministrativa, approvato con D.P.R. 28.12.2000, n. 445; </text:span></text:p>
      <text:p text:style-name="P6"/>
      <text:p text:style-name="P4"><text:span text:style-name="T1">D I C H I A R A</text:span></text:p>
      <text:p text:style-name="P9"><text:span text:style-name="T1">Che lo studente ___________________________________________________ (cognome e nome)</text:span></text:p>
      <text:p text:style-name="P8"><text:span text:style-name="T1">è nato/a a ________________________________________________ il ____________ è residente</text:span></text:p>
      <text:p text:style-name="P1"><text:span text:style-name="T1">a ___________________________ in via/piazza _______________________________ n. _______</text:span></text:p>
      <text:p text:style-name="P1"><text:span text:style-name="T1">ha frequentato, nell'anno scolastico 2019/2020 <text:s/>la classe terza della Scuola secondaria di primo grado Falcone – Pacciano – De Gasperi sita a Castello di Cisterna (NA) e che ha conseguito la licenza media con un punteggio di <text:s/>__________________;</text:span></text:p>
      <text:p text:style-name="P1"><text:span text:style-name="T1">Di essere a conoscenza dei criteri che regolano l’erogazione del presente beneficio, come indicati nell’avviso pubblico per l’assegnazione di borse di studio comunali;</text:span></text:p>
      <text:p text:style-name="P1"><text:span text:style-name="T1">Che lo studente __________________________, non ha ottenuto per l’a.s. 2019-20, altre borse di studio o assegni erogati da altri Enti o istituti di ammontare pari o superiore a quello stabilito dal regolamento comunale per l’erogazione di borse di studio, oppure che lo studente ha presentato domanda per ottenerle <text:s/>presso il seguente Ente______________;</text:span></text:p>
      <text:p text:style-name="P3"><text:span text:style-name="T1">Di essere a conoscenza che, ai sensi dell'art 71 e 72 del T.U. in materia di documentazione amministrativa, approvato con D.P.R. 28.12.2000, n. 445, verranno scelte a campione delle domande sulle quali verranno effettuati dei controlli e che qualora emerga la non veridicità del contenuto delle dichiarazioni, il dichiarante decadrà, ai sensi dell'art. 75 del citato T.U., dai benefici eventualmente conseguiti sulla base della dichiarazione non veritiera e <text:s/>di essere a conoscenza delle sanzioni penali di cui all’art. 76 del T.U. in materia di documentazione amministrativa, approvato con D.P.R. 28.12.2000, n. 445, in caso di false dichiarazioni; </text:span></text:p>
      <text:p text:style-name="P3"><text:span text:style-name="T1">A L L E G A:</text:span></text:p>
      <text:list xml:id="list3498933210661234463" text:style-name="WWNum1">
        <text:list-item>
          <text:p text:style-name="P10"><text:span text:style-name="T1">Fotocopia documento di riconoscimento in corso di validità e codice fiscale del richiedente; </text:span></text:p>
        </text:list-item>
        <text:list-item>
          <text:p text:style-name="P10"><text:span text:style-name="T1">Certificato, in carta libera, rilasciato dalla scuola, attestante la votazione finale conseguita agli esami di licenza media ;</text:span></text:p>
        </text:list-item>
        <text:list-item>
          <text:p text:style-name="P10"><text:span text:style-name="T1">Fotocopia codice IBAN</text:span><text:bookmark text:name="_GoBack"/></text:p>
        </text:list-item>
      </text:list>
      <text:p text:style-name="P2"><text:span text:style-name="T1">Firma ______________________________________ </text:span></text:p>
      <text:p text:style-name="P2"><text:span text:style-name="T1">(Genitore o tutore) </text:span></text:p>
      <text:p text:style-name="P1"><text:span text:style-name="T1">AVVERTENZE: <text:s/>scadenza presentazione della domanda <text:s/>31,12,2020 ore 12,00</text:span></text:p>
      <text:p text:style-name="P1"><text:soft-page-break/><text:span text:style-name="T4">INFORMATIVA SULLA PRIVACY AI SENSI DEL REGOLAMENTO EUROPEO PER LA PROTEZIONE DEI DATI 2016/679 (GDPR) </text:span></text:p>
      <text:p text:style-name="P5"><text:span text:style-name="T3">La informiamo che i dati personali e sensibili da lei forniti e quelli che eventualmente fornirà anche successivamente formeranno oggetto di trattamento nel rispetto della normativa sopra richiamata. 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 Titolare del trattamento e DPO </text:span></text:p>
      <text:p text:style-name="P5"><text:span text:style-name="T3">Il </text:span><text:span text:style-name="T4">titolare del trattamento</text:span><text:span text:style-name="T3"> dati è il Comune di Castello di Cisterna (NA), con sede legale in Castello di Cisterna via Vittorio Emanuele 158.</text:span></text:p>
      <text:p text:style-name="P5"><text:span text:style-name="T3">Il </text:span><text:span text:style-name="T4">DPO </text:span><text:span text:style-name="T3">(Responsabile della Protezione dei dati) a cui è possibile rivolgersi per esercitare i diritti di cui all’art. 13 del GDPR e/o per eventuali chiarimenti in materia di tutela dati personali, è la d.ssa Gaia Giuseppina Ferrante, ditta Quattrocolori sas</text:span></text:p>
      <text:p text:style-name="P5"><text:span text:style-name="T4">Finalità e modalità del trattamento </text:span></text:p>
      <text:p text:style-name="P5"><text:span text:style-name="T3">Il Comune di Castello di Cisterna , <text:s/>titolare del trattamento, tratta i dati personali liberamente conferiti, esclusivamente per finalità istituzionali connesse e strumentali esclusivamente alla concessione della borsa di studio comunale. </text:span></text:p>
      <text:p text:style-name="P5"><text:span text:style-name="T4">Consenso</text:span></text:p>
      <text:p text:style-name="P5"><text:span text:style-name="T3">Il consenso del trattamento ai fini istituzionali è necessario ed obbligatorio per le finalità stesse: l’Amministrazione non potrebbe erogare i servizi e adempiere agli obblighi nei confronti dei richiedenti nel caso di rifiuto a conferire i dati e ad autorizzarne la comunicazione ai soggetti terzi contitolari di trattamento. </text:span></text:p>
      <text:p text:style-name="P5"><text:span text:style-name="T4">Periodo di conservazione </text:span></text:p>
      <text:p text:style-name="P5"><text:span text:style-name="T3">I dati personali verranno conservati per un arco di tempo non superiore al conseguimento delle finalità per le quali i dati personali sono trattati (finalità istituzionali e non commerciali). </text:span></text:p>
      <text:p text:style-name="P5"><text:span text:style-name="T4">Diritti del cittadino </text:span></text:p>
      <text:p text:style-name="P5"><text:span text:style-name="T3">Il cittadino avrà in qualsiasi momento piena facoltà di esercitare i diritti previsti dalla normativa vigente; potrà far valere i propri diritti rivolgendosi al Comune di Castello di Cisterna.</text:span></text:p>
      <text:p text:style-name="P5"><text:span text:style-name="T3">I diritti del cittadino sono quelli previsti dal Regolamento UE 2016/679 (GDPR). </text:span></text:p>
      <text:p text:style-name="P5"><text:span text:style-name="T3">Il cittadino può: </text:span><text:span text:style-name="T5"></text:span><text:span text:style-name="T3"> ricevere conferma dell’esistenza dei dati suoi personali e richiedere l’accesso al loro contenuto </text:span><text:span text:style-name="T5"></text:span><text:span text:style-name="T3"> aggiornare, modificare e/o correggere i suoi dati personali </text:span><text:span text:style-name="T5"></text:span><text:span text:style-name="T3"> chiedere la cancellazione, la trasformazione in forma anonima, il blocco dei suoi dati trattati in violazione di legge </text:span><text:span text:style-name="T5"></text:span><text:span text:style-name="T3"> chiedere la limitazione del trattamento </text:span><text:span text:style-name="T5"></text:span><text:span text:style-name="T3"> opporsi per motivi legittimi al tratt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0.74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VI srl s</meta:initial-creator>
    <meta:editing-cycles>2</meta:editing-cycles>
    <meta:print-date>2020-11-24T09:51:00</meta:print-date>
    <meta:creation-date>2020-11-24T09:52:00</meta:creation-date>
    <dc:date>2020-12-14T16:48:49.01</dc:date>
    <meta:editing-duration>PT1S</meta:editing-duration>
    <meta:generator>OpenOffice/4.1.5$Win32 OpenOffice.org_project/415m1$Build-9789</meta:generator>
    <meta:document-statistic meta:table-count="0" meta:image-count="0" meta:object-count="0" meta:page-count="2" meta:paragraph-count="39" meta:word-count="779" meta:character-count="5565"/>
    <meta:user-defined meta:name="AppVersion">14.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